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3C0000002CF82F11AC4E9A5A4AF.png" manifest:media-type="image/png"/>
  <manifest:file-entry manifest:full-path="Pictures/10000200000003C0000002CF4D35A2509098D659.png" manifest:media-type="image/png"/>
  <manifest:file-entry manifest:full-path="Pictures/2000000E0000634100004A4C8B8C0B6EC20B2683.svm" manifest:media-type="image/x-svm"/>
  <manifest:file-entry manifest:full-path="Pictures/10000200000003C0000002CF3B75ED596162D454.png" manifest:media-type="image/png"/>
  <manifest:file-entry manifest:full-path="Pictures/2000000E0000634100004A4C2A08177FA3DF9654.svm" manifest:media-type="image/x-svm"/>
  <manifest:file-entry manifest:full-path="Pictures/10000200000003C0000002CF5CFE36D6055B3317.png" manifest:media-type="image/png"/>
  <manifest:file-entry manifest:full-path="Pictures/2000000E0000634100004A4CCD2247D4D39A5527.svm" manifest:media-type="image/x-svm"/>
  <manifest:file-entry manifest:full-path="Pictures/2000000C0000634100004A4C3651558E9C43717A.svm" manifest:media-type="image/x-svm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634cm"/>
    </style:style>
    <style:style style:name="gr3" style:family="graphic" style:parent-style-name="standard">
      <style:graphic-properties draw:stroke="none" draw:fill="none" fo:min-height="0.73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15cm"/>
    </style:style>
    <style:style style:name="pr1" style:family="presentation" style:parent-style-name="Focus-subtitle">
      <style:graphic-properties svg:stroke-color="#ff00ff" draw:fill-color="#ffffff" draw:auto-grow-height="true" fo:min-height="8.608cm" text:animation="none" text:animation-repeat="0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r12" style:family="presentation" style:parent-style-name="Focus3-outline1" style:list-style-name="L3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cm" fo:margin-bottom="0cm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variant="normal" fo:text-transform="none" fo:color="#666666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666666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666666" style:text-outline="false" style:text-line-through-style="none" style:text-line-through-type="none" style:font-name="DejaVu Sans" fo:font-size="26pt" fo:font-style="italic" fo:text-shadow="none" style:text-underline-style="none" fo:font-weight="normal" style:letter-kerning="true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OpenSymbol" style:font-charset="x-symbol" fo:color="#666666" fo:font-size="12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fo:color="#666666" fo:font-size="4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fo:color="#666666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fo:color="#666666" fo:font-size="4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fo:color="#666666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fo:color="#666666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fo:color="#666666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fo:color="#666666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fo:color="#666666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9.346cm" svg:height="8.608cm" draw:transform="rotate (0.00942477796076938) translate (9.373cm 6.488cm)" presentation:class="subtitle" presentation:user-transformed="true">
          <draw:text-box>
            <text:p>Le Fonds de développement de la vie associativ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46cm" svg:y="5.6cm" presentation:class="title" presentation:user-transformed="true">
          <draw:text-box>
            <text:p>Une subvention de l’État aux associations pour :</text:p>
          </draw:text-box>
        </draw:frame>
        <draw:frame presentation:style-name="pr4" draw:layer="layout" svg:width="12.244cm" svg:height="9.423cm" svg:x="9.156cm" svg:y="10cm" presentation:class="outline" presentation:user-transformed="true">
          <draw:text-box>
            <text:list text:style-name="L2">
              <text:list-item>
                <text:p>La formation des bénévoles</text:p>
              </text:list-item>
              <text:list-item>
                <text:p>Le fonctionnement</text:p>
              </text:list-item>
              <text:list-item>
                <text:p>L’innovation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user-transformed="true">
          <draw:text-box>
            <text:p>FDVA Formation</text:p>
          </draw:text-box>
        </draw:frame>
        <draw:frame presentation:style-name="pr7" draw:layer="layout" svg:width="18.313cm" svg:height="13.529cm" svg:x="4.903cm" svg:y="4.914cm" presentation:class="outline" presentation:user-transformed="true">
          <draw:text-box>
            <text:list text:style-name="L2">
              <text:list-item>
                <text:p>Formation de BENEVOLES</text:p>
              </text:list-item>
              <text:list-item>
                <text:p>De 8 à 25 stagiaires</text:p>
              </text:list-item>
              <text:list-item>
                <text:p>Possibilité de mutualisation avec d’autres associations</text:p>
              </text:list-item>
              <text:list-item>
                <text:p>d’un (6h) à 5 jours (30h) par action</text:p>
              </text:list-item>
              <text:list-item>
                <text:p>Subvention forfaitaire de 500 à 700€ par jour de formation</text:p>
              </text:list-item>
            </text:list>
          </draw:text-box>
        </draw:frame>
        <draw:frame draw:style-name="gr2" draw:text-style-name="P2" draw:layer="layout" svg:width="0.8cm" svg:height="6.884cm" svg:x="0.2cm" svg:y="0.2cm">
          <draw:text-box>
            <text:p>FORMAT</text:p>
            <text:p>ION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Les priorités d’instruction</text:p>
          </draw:text-box>
        </draw:frame>
        <draw:frame presentation:style-name="pr10" draw:layer="layout" svg:width="24.108cm" svg:height="12.37cm" svg:x="1.946cm" svg:y="5.114cm" presentation:class="outline">
          <draw:text-box>
            <text:list text:style-name="L2">
              <text:list-item>
                <text:p>Formations spécifiques et/ou mutualisées</text:p>
              </text:list-item>
              <text:list-item>
                <text:p>Publics fragilisés ou bénévoles intervenant auprès de publics fragilisés</text:p>
              </text:list-item>
              <text:list-item>
                <text:p>Prises en compte des valeurs de la République, du développement durable et de l’égalité homme/femme dans l’ingénierie de formation</text:p>
              </text:list-item>
              <text:list-item>
                <text:p>Sont exclues : les formations individuelles, les réunions ou activité de fonctionnement courant, les associations sportives, les syndicats et associations para-administratives</text:p>
              </text:list-item>
            </text:list>
          </draw:text-box>
        </draw:frame>
        <draw:frame draw:style-name="gr2" draw:text-style-name="P2" draw:layer="layout" svg:width="0.8cm" svg:height="6.884cm" svg:x="0.2cm" svg:y="0.2cm">
          <draw:text-box>
            <text:p>FORMAT</text:p>
            <text:p>ION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Comment présenter sa demande ?</text:p>
          </draw:text-box>
        </draw:frame>
        <draw:frame presentation:style-name="pr10" draw:layer="layout" svg:width="24.108cm" svg:height="12.37cm" svg:x="1.946cm" svg:y="5.114cm" presentation:class="outline">
          <draw:text-box>
            <text:list text:style-name="L2">
              <text:list-item>
                <text:p>Formation initiale ou formation de perfectionnement</text:p>
              </text:list-item>
              <text:list-item>
                <text:p>Objectifs poursuivis par l’action de formation ;</text:p>
              </text:list-item>
              <text:list-item>
                <text:p>Contenus de l’action de formation ;</text:p>
              </text:list-item>
              <text:list-item>
                <text:p>Publics auxquels s’adresse l’action de formation ;</text:p>
              </text:list-item>
              <text:list-item>
                <text:p>Modalités de déroulement de la formation dont notamment le nombre de sessions, la <text:s/>durée de la formation </text:p>
              </text:list-item>
              <text:list-item>
                <text:p>Possibilité de joindre les devis en pièce complémentaire </text:p>
              </text:list-item>
              <text:list-item>
                <text:p>Budget de la formation</text:p>
              </text:list-item>
            </text:list>
          </draw:text-box>
        </draw:frame>
        <draw:frame draw:style-name="gr2" draw:text-style-name="P2" draw:layer="layout" svg:width="0.8cm" svg:height="6.884cm" svg:x="0.2cm" svg:y="0.2cm">
          <draw:text-box>
            <text:p>FORMAT</text:p>
            <text:p>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user-transformed="true">
          <draw:text-box>
            <text:p>FDVA Fonctionnement</text:p>
          </draw:text-box>
        </draw:frame>
        <draw:frame presentation:style-name="pr7" draw:layer="layout" svg:width="18.313cm" svg:height="13.529cm" svg:x="4.903cm" svg:y="4.914cm" presentation:class="outline" presentation:user-transformed="true">
          <draw:text-box>
            <text:list text:style-name="L2">
              <text:list-item>
                <text:p>Financement global de la structure bénéficiaire. </text:p>
              </text:list-item>
              <text:list-item>
                <text:p>Appui au projet de l'association et à son développement dans sa totalité (et non pas sur une partie de ses projets)</text:p>
              </text:list-item>
              <text:list-item>
                <text:p>Uniquement éligible à l'échelon local ou départemental.</text:p>
              </text:list-item>
              <text:list-item>
                <text:p>Besoin doit être justifié</text:p>
              </text:list-item>
              <text:list-item>
                <text:p><text:span text:style-name="T1">Demande de 1000 à 10000€</text:span></text:p>
                <text:p><text:span text:style-name="T2"/></text:p>
                <text:p><text:span text:style-name="T1"/></text:p>
              </text:list-item>
            </text:list>
          </draw:text-box>
        </draw:frame>
        <draw:frame draw:style-name="gr3" draw:text-style-name="P3" draw:layer="layout" svg:width="6.522cm" svg:height="0.989cm" draw:transform="rotate (-0.756949296589941) translate (21.708cm 0.696cm)">
          <draw:text-box>
            <text:p>FONCTIONNEMEN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user-transformed="true">
          <draw:text-box>
            <text:p>FDVA Innovation</text:p>
          </draw:text-box>
        </draw:frame>
        <draw:frame presentation:style-name="pr7" draw:layer="layout" svg:width="18.313cm" svg:height="13.529cm" svg:x="4.903cm" svg:y="4.914cm" presentation:class="outline" presentation:user-transformed="true">
          <draw:text-box>
            <text:list text:style-name="L2">
              <text:list-item>
                <text:p>Projets ou actions à l’intérieur du projet associatif qui revêtent un caractère de nouveauté soit par </text:p>
                <text:list>
                  <text:list-item>
                    <text:p>des projets de création de services ou d’activités peu présents au niveau local ;</text:p>
                  </text:list-item>
                  <text:list-item>
                    <text:p>des projets apportant pour le territoire une réponse originale en terme d’innovation sociale, environnementale <text:s/>à des besoins non couverts <text:tab/></text:p>
                  </text:list-item>
                </text:list>
              </text:list-item>
              <text:list-item>
                <text:p><text:span text:style-name="T1">Demande de 1000 à 10000€</text:span></text:p>
                <text:p><text:span text:style-name="T2"/></text:p>
                <text:p><text:span text:style-name="T1"/></text:p>
              </text:list-item>
            </text:list>
          </draw:text-box>
        </draw:frame>
        <draw:frame draw:style-name="gr4" draw:text-style-name="P2" draw:layer="layout" svg:width="0.8cm" svg:height="7.621cm" draw:transform="rotate (-0.26162485487395) translate (26.027cm 12.631cm)">
          <draw:text-box>
            <text:p>INNOV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user-transformed="true">
          <draw:text-box>
            <text:p>Les priorités d’instruction</text:p>
          </draw:text-box>
        </draw:frame>
        <draw:frame presentation:style-name="pr10" draw:layer="layout" svg:width="24.108cm" svg:height="12.37cm" svg:x="1.946cm" svg:y="5.114cm" presentation:class="outline">
          <draw:text-box>
            <text:list text:style-name="L2">
              <text:list-item>
                <text:p>Les associations <text:s/>et projets dont l’action concourt au dynamisme de la vie locale, à la consolidation de la vie associative locale, et à la création de richesses sociales ou économiques durables à l’impact notable pour le territoire, </text:p>
              </text:list-item>
              <text:list-item>
                <text:p>Les associations qui démontrent une capacité à mobiliser et rassembler une participation citoyenne significative </text:p>
              </text:list-item>
              <text:list-item>
                <text:p>Les associations apportant une évolution innovante de leur gouvernance en lien avec leur projet </text:p>
              </text:list-item>
              <text:list-item>
                <text:p><text:span text:style-name="T1">Les associations non-employeuses ou faiblement employeuses (2 salariés en équivalent temps plein au plus)</text:span></text:p>
              </text:list-item>
              <text:list-item>
                <text:p>Les association dont les projets ne sont pas soutenus par ailleurs dans le cadre d'une politique ou d'un dispositif spécifique dédié (ex: CNDS, CTEAC, BOP 163…)</text:p>
              </text:list-item>
              <text:list-item>
                <text:p>Les projets facilitant la transition numérique dans le fonctionnement quotidien et le projet de/des associations</text:p>
              </text:list-item>
            </text:list>
          </draw:text-box>
        </draw:frame>
        <draw:frame draw:style-name="gr3" draw:text-style-name="P3" draw:layer="layout" svg:width="6.522cm" svg:height="0.989cm" draw:transform="rotate (-0.756949296589941) translate (23.259cm 0cm)">
          <draw:text-box>
            <text:p>FONCTIONNEMENT</text:p>
          </draw:text-box>
        </draw:frame>
        <draw:frame draw:style-name="gr4" draw:text-style-name="P2" draw:layer="layout" svg:width="0.8cm" svg:height="7.621cm" draw:transform="rotate (-0.26162485487395) translate (27.427cm 13.032cm)">
          <draw:text-box>
            <text:p>INNOV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user-transformed="true">
          <draw:text-box>
            <text:p>Comment présenter sa demande ?</text:p>
          </draw:text-box>
        </draw:frame>
        <draw:frame presentation:style-name="pr10" draw:layer="layout" svg:width="24.108cm" svg:height="12.37cm" svg:x="1.946cm" svg:y="5.114cm" presentation:class="outline">
          <draw:text-box>
            <text:list text:style-name="L2">
              <text:list-item>
                <text:p>Le projet associatif de l’association</text:p>
              </text:list-item>
              <text:list-item>
                <text:p>L’intérêt et l’impact de l’action pour l’association elle-même et son projet associatif ;L’intérêt et l’impact de l’action par rapport au territoire concerné (à préciser) ;</text:p>
              </text:list-item>
              <text:list-item>
                <text:p>Les objectifs poursuivis par l’action ;Les contenus de l’action ;</text:p>
              </text:list-item>
              <text:list-item>
                <text:p>Les publics auxquels elle s’adresse ;</text:p>
              </text:list-item>
              <text:list-item>
                <text:p>En quoi l’action correspond à l’une ou plusieurs des priorités d’instruction</text:p>
              </text:list-item>
            </text:list>
          </draw:text-box>
        </draw:frame>
        <draw:frame draw:style-name="gr3" draw:text-style-name="P3" draw:layer="layout" svg:width="6.522cm" svg:height="0.989cm" draw:transform="rotate (-0.756949296589941) translate (23.259cm 0cm)">
          <draw:text-box>
            <text:p>FONCTIONNEMENT</text:p>
          </draw:text-box>
        </draw:frame>
        <draw:frame draw:style-name="gr4" draw:text-style-name="P2" draw:layer="layout" svg:width="0.8cm" svg:height="7.621cm" draw:transform="rotate (-0.26162485487395) translate (27.427cm 13.032cm)">
          <draw:text-box>
            <text:p>INNOV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Pour toute demande FDVA</text:p>
          </draw:text-box>
        </draw:frame>
        <draw:frame presentation:style-name="pr10" draw:layer="layout" svg:width="24.108cm" svg:height="12.37cm" svg:x="1.946cm" svg:y="5.114cm" presentation:class="outline">
          <draw:text-box>
            <text:list text:style-name="L2">
              <text:list-item>
                <text:p>Si subvention accordée en 2018 : bilan obligatoire à <text:s/>la date de dépôt</text:p>
              </text:list-item>
              <text:list-item>
                <text:p>Subventions accordées au titre de 2019</text:p>
              </text:list-item>
              <text:list-item>
                <text:p>Aucune demande hors compte-asso ne sera acceptée</text:p>
              </text:list-item>
              <text:list-item>
                <text:p><text:s/>le total des aides publiques,FDVA inclus, ne peut dépasser 80 % du coût total du projet</text:p>
              </text:list-item>
              <text:list-item>
                <text:p>Les demandes de subvention ne doivent pas excéder 50% du budget prévisionnel total de l’association.</text:p>
              </text:list-item>
            </text:list>
          </draw:text-box>
        </draw:frame>
        <draw:frame draw:style-name="gr3" draw:text-style-name="P3" draw:layer="layout" svg:width="6.522cm" svg:height="0.989cm" draw:transform="rotate (-0.756949296589941) translate (23.259cm 0cm)">
          <draw:text-box>
            <text:p>FONCTIONNEMENT</text:p>
          </draw:text-box>
        </draw:frame>
        <draw:frame draw:style-name="gr2" draw:text-style-name="P2" draw:layer="layout" svg:width="0.8cm" svg:height="6.884cm" svg:x="0.2cm" svg:y="0.2cm">
          <draw:text-box>
            <text:p>FORMAT</text:p>
            <text:p>ION</text:p>
          </draw:text-box>
        </draw:frame>
        <draw:frame draw:style-name="gr4" draw:text-style-name="P2" draw:layer="layout" svg:width="0.8cm" svg:height="7.621cm" draw:transform="rotate (-0.26162485487395) translate (27.427cm 13.032cm)">
          <draw:text-box>
            <text:p>INNOV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Les éléments administratifs indispensables</text:p>
          </draw:text-box>
        </draw:frame>
        <draw:frame presentation:style-name="pr12" draw:layer="layout" svg:width="24.108cm" svg:height="12.37cm" svg:x="1.946cm" svg:y="5.114cm" presentation:class="outline" presentation:user-transformed="true">
          <draw:text-box>
            <text:list text:style-name="L3">
              <text:list-item>
                <text:p><text:s/>Récépissé de création ou de modificationNuméro RNA </text:p>
              </text:list-item>
              <text:list-item>
                <text:p><text:s/>Numéro SIREN/SIRET valide à la même adresse que le RIB</text:p>
              </text:list-item>
              <text:list-item>
                <text:p><text:s/>RIB</text:p>
              </text:list-item>
              <text:list-item>
                <text:p><text:s/>Informations administratives déclarées au greffe des associations ou à l’Insee à jour </text:p>
              </text:list-item>
              <text:list-item>
                <text:p><text:s/>Statuts de l’association</text:p>
              </text:list-item>
              <text:list-item>
                <text:p><text:s/>Liste des dirigeants</text:p>
              </text:list-item>
              <text:list-item>
                <text:p><text:s/>Numéros d'agrément JEP ou d'affiliation à des fédération le cas échéant</text:p>
              </text:list-item>
              <text:list-item>
                <text:p><text:s/>Bilan moral et financier 2018</text:p>
              </text:list-item>
              <text:list-item>
                <text:p>Compte de résultat 2018</text:p>
              </text:list-item>
              <text:list-item>
                <text:p><text:s/>Bilan du projet subventionné en 2018 </text:p>
              </text:list-item>
              <text:list-item>
                <text:p><text:s/>Projet d'activité 2019</text:p>
              </text:list-item>
              <text:list-item>
                <text:p><text:s/>Budget 2019</text:p>
              </text:list-item>
            </text:list>
          </draw:text-box>
        </draw:frame>
        <draw:frame draw:style-name="gr2" draw:text-style-name="P2" draw:layer="layout" svg:width="0.8cm" svg:height="6.884cm" svg:x="0.2cm" svg:y="0.2cm">
          <draw:text-box>
            <text:p>FORMAT</text:p>
            <text:p>ION</text:p>
          </draw:text-box>
        </draw:frame>
        <draw:frame draw:style-name="gr3" draw:text-style-name="P3" draw:layer="layout" svg:width="6.522cm" svg:height="0.989cm" draw:transform="rotate (-0.756949296589941) translate (23.259cm 0cm)">
          <draw:text-box>
            <text:p>FONCTIONNEMENT</text:p>
          </draw:text-box>
        </draw:frame>
        <draw:frame draw:style-name="gr4" draw:text-style-name="P2" draw:layer="layout" svg:width="0.8cm" svg:height="7.621cm" draw:transform="rotate (-0.26162485487395) translate (27.427cm 13.031cm)">
          <draw:text-box>
            <text:p>INNOV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4cm" svg:y="3.094cm" presentation:class="title" presentation:user-transformed="true">
          <draw:text-box>
            <text:p>Le compte asso</text:p>
          </draw:text-box>
        </draw:frame>
        <draw:frame presentation:style-name="pr4" draw:layer="layout" svg:width="15cm" svg:height="12.423cm" svg:x="6.6cm" svg:y="6.177cm" presentation:class="outline" presentation:user-transformed="true">
          <draw:text-box>
            <text:list text:style-name="L2">
              <text:list-item>
                <text:p><text:span text:style-name="T3">Création du compte ass</text:span><text:span text:style-name="T4">o</text:span><text:a xlink:href="https://www.youtube.com/watch?v=E1g99-IOe3w#action=share" xlink:type="simple">https://www.youtube.com/watch?v=E1g99-IOe3w#action=share</text:a></text:p>
              </text:list-item>
              <text:list-item>
                <text:p>Mise à jour des informations <text:a xlink:href="https://www.youtube.com/watch?time_continue=300&amp;v=j9SEOhulm2M" xlink:type="simple">https://www.youtube.com/watch?time_continue=300&amp;v=j9SEOhulm2M</text:a></text:p>
              </text:list-item>
              <text:list-item>
                <text:p>Demande de subvention <text:a xlink:href="https://www.youtube.com/watch?time_continue=2&amp;v=oCxi_FIbXFg" xlink:type="simple">https://www.youtube.com/watch?time_continue=2&amp;v=oCxi_FIbXFg</text:a></text:p>
              </text:list-item>
              <text:list-item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user-transformed="true">
          <draw:text-box>
            <text:p>Qui traite mon dossier ?</text:p>
          </draw:text-box>
        </draw:frame>
        <draw:frame presentation:style-name="pr7" draw:layer="layout" svg:width="18.313cm" svg:height="13.529cm" svg:x="4.903cm" svg:y="3.6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5">Pour une demande de subvention concernant une action à un niveau local ou départemental (07) </text:span><text:span text:style-name="T6">portée par une association dont le siège social est en Ardèche : DDCSPP </text:span></text:p>
                <text:p><text:span text:style-name="T1">Numéro de subvention du compte asso </text:span><text:span text:style-name="T6">:</text:span></text:p>
                <text:list>
                  <text:list-item>
                    <text:p><text:span text:style-name="T6">Pour toute question administrative ou en lien avec le compte asso :</text:span></text:p>
                    <text:p><text:span text:style-name="T6">Pascal VIGNOLES: 04 75 66 53 81 </text:span><text:span text:style-name="T6"><text:a xlink:href="mailto:pascal.vignoles@ardeche.gouv.fr" xlink:type="simple">pascal.vignoles@ardeche.gouv.fr</text:a></text:span></text:p>
                    <text:p><text:span text:style-name="T6"/></text:p>
                  </text:list-item>
                  <text:list-item>
                    <text:p><text:span text:style-name="T6">Pour toute question concernant le fond du dossier</text:span></text:p>
                    <text:p><text:span text:style-name="T6">Albane JEAN-PEYTAVIN</text:span></text:p>
                    <text:p><text:span text:style-name="T6"><text:a xlink:href="mailto:albane.jean-peytavin@ardeche.gouv.fr" xlink:type="simple">albane.jean-peytavin@ardeche.gouv.fr</text:a></text:span></text:p>
                    <text:p><text:span text:style-name="T6"/></text:p>
                  </text:list-item>
                </text:list>
              </text:list-item>
              <text:list-item>
                <text:p><text:span text:style-name="T6">Pour une demande de subvention concernant une action menée à un niveau interdépartemental ou régional : DRJSCS</text:span></text:p>
                <text:p><text:span text:style-name="T1">Numéro de subvention du compte asso </text:span><text:span text:style-name="T6">:</text:span></text:p>
                <text:list>
                  <text:list-header>
                    <text:p text:style-name="P5"><text:span text:style-name="T6">Secrétariat FDVA : 04 73 34 91 86</text:span></text:p>
                    <text:p text:style-name="P5"><text:span text:style-name="T6"><text:a xlink:href="mailto:DRDJSCS-ARA-FDVA@drjscs.gouv.fr" xlink:type="simple">DRDJSCS-ARA-FDVA@drjscs.gouv.fr</text:a></text:span></text:p>
                    <text:p text:style-name="P5"><text:span text:style-name="T6"/></text:p>
                  </text:list-header>
                </text:list>
                <text:p><text:span text:style-name="T2"/></text:p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user-transformed="true">
          <draw:text-box>
            <text:p>Le calendrier 2019</text:p>
          </draw:text-box>
        </draw:frame>
        <draw:frame presentation:style-name="pr7" draw:layer="layout" svg:width="18.313cm" svg:height="13.529cm" svg:x="4.903cm" svg:y="3.6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7">dimanche 24 mars minuit: </text:span><text:span text:style-name="T8">date limite de dépôt des dossiers</text:span></text:p>
              </text:list-item>
              <text:list-item>
                <text:p><text:span text:style-name="T7">lundi 13 mai 2019:</text:span><text:span text:style-name="T8"> fin des instructions</text:span></text:p>
              </text:list-item>
              <text:list-item>
                <text:p><text:span text:style-name="T7">entre lundi 20 et vendredi 31 mai: </text:span><text:span text:style-name="T8">réunion des collèges départementaux pour analyse des propositions</text:span></text:p>
              </text:list-item>
              <text:list-item>
                <text:p><text:span text:style-name="T7">Fin juin : </text:span><text:span text:style-name="T8">réunion de la commission régionale consultative pour attribution des subvention</text:span></text:p>
              </text:list-item>
              <text:list-item>
                <text:p><text:span text:style-name="T7">Entre juillet et septembre :</text:span><text:span text:style-name="T8"> arrêtés de la DRJSCS et subventions envoyées</text:span></text:p>
                <text:p><text:span text:style-name="T2"/></text:p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  <draw:image xlink:href="Pictures/10000200000003C0000002CF5CFE36D6055B3317.png" xlink:type="simple" xlink:show="embed" xlink:actuate="onLoad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  <draw:image xlink:href="Pictures/10000200000003C0000002CF4D35A2509098D659.png" xlink:type="simple" xlink:show="embed" xlink:actuate="onLoad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  <draw:image xlink:href="Pictures/10000200000003C0000002CF3B75ED596162D454.png" xlink:type="simple" xlink:show="embed" xlink:actuate="onLoad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  <draw:image xlink:href="Pictures/10000200000003C0000002CF82F11AC4E9A5A4AF.png" xlink:type="simple" xlink:show="embed" xlink:actuate="onLoad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8T11:22:39.981000000</meta:creation-date>
    <meta:editing-duration>P0D</meta:editing-duration>
    <meta:editing-cycles>1</meta:editing-cycles>
    <meta:generator>LibreOffice/6.0.5.2$Windows_x86 LibreOffice_project/54c8cbb85f300ac59db32fe8a675ff7683cd5a16</meta:generator>
    <dc:title>Focus</dc:title>
    <meta:document-statistic meta:object-count="128"/>
  </office:meta>
</office:document-meta>
</file>